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60288" draw:style-name="a0" draw:name="Εικόνα 1" text:anchor-type="paragraph" svg:x="0in" svg:y="-0.99955in" svg:width="8.18056in" svg:height="11.33735in" style:rel-width="scale" style:rel-height="scale"><draw:image xlink:href="media/image1.png" xlink:type="simple" xlink:show="embed" xlink:actuate="onLoad"/><svg:title/><svg:desc/></draw:frame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soft-page-break/>
      <text:p text:style-name="Βασικό"><draw:frame draw:z-index="251659264" draw:style-name="a1" draw:name="Εικόνα 2" text:anchor-type="paragraph" svg:x="0in" svg:y="-0.96403in" svg:width="8.23208in" svg:height="10.69014in" style:rel-width="scale" style:rel-height="scale"><draw:image xlink:href="media/image2.png" xlink:type="simple" xlink:show="embed" xlink:actuate="onLoad"/><svg:title/><svg:desc/></draw:frame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0:51:00Z</meta:creation-date>
    <dc:date>2020-04-05T10:55:00Z</dc:date>
    <meta:template xlink:href="Normal" xlink:type="simple"/>
    <meta:editing-cycles>1</meta:editing-cycles>
    <meta:editing-duration>PT240S</meta:editing-duration>
    <meta:document-statistic meta:page-count="2" meta:paragraph-count="1" meta:word-count="6" meta:character-count="42" meta:row-count="1" meta:non-whitespace-character-count="37"/>
  </office:meta>
</office:document-meta>
</file>