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z-index="251658240" draw:name="Group 10217" draw:id="id2" draw:style-name="a2" text:anchor-type="paragraph"><svg:title/><svg:desc/><draw:frame draw:id="id0" draw:style-name="a0" draw:name="Picture 843" svg:x="-0.79518in" svg:y="0.1875in" svg:width="5.17569in" svg:height="6.27222in" style:rel-width="scale" style:rel-height="scale"><draw:image xlink:href="media/image1.png" xlink:type="simple" xlink:show="embed" xlink:actuate="onLoad"/><svg:title/><svg:desc/></draw:frame><draw:custom-shape svg:x="-0.68262in" svg:y="5.68682in" svg:width="0.86608in" svg:height="0in" draw:id="id1" draw:style-name="a1" draw:name="Shape 845"><svg:title/><svg:desc/><draw:enhanced-geometry draw:path-stretchpoint-y="21600" draw:type="non-primitive" svg:viewBox="0 0 79194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91940"/><draw:equation draw:name="f9" draw:formula="?f7 - ?f7"/><draw:equation draw:name="f10" draw:formula="?f8 - ?f7"/><draw:equation draw:name="f11" draw:formula="?f10 / 791940"/><draw:equation draw:name="f12" draw:formula="?f9 / 0"/><draw:equation draw:name="f13" draw:formula="21600 * ?f4"/><draw:equation draw:name="f14" draw:formula="0 / ?f11"/><draw:equation draw:name="f15" draw:formula="79194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draw:g draw:z-index="251659264" draw:name="Group 10220" draw:id="id6" draw:style-name="a6" text:anchor-type="paragraph"><svg:title/><svg:desc/><draw:frame draw:id="id3" draw:style-name="a3" draw:name="Picture 851" svg:x="4.46315in" svg:y="0in" svg:width="5.18711in" svg:height="4.83991in" style:rel-width="scale" style:rel-height="scale"><draw:image xlink:href="media/image2.png" xlink:type="simple" xlink:show="embed" xlink:actuate="onLoad"/><svg:title/><svg:desc/></draw:frame><draw:frame draw:id="id4" draw:style-name="a4" draw:name="Picture 852" svg:x="4.48299in" svg:y="4.78689in" svg:width="5.18711in" svg:height="2.42561in" style:rel-width="scale" style:rel-height="scale"><draw:image xlink:href="media/image3.png" xlink:type="simple" xlink:show="embed" xlink:actuate="onLoad"/><svg:title/><svg:desc/></draw:frame><draw:custom-shape svg:x="4.71963in" svg:y="6.84583in" svg:width="0.8298in" svg:height="0in" draw:id="id5" draw:style-name="a5" draw:name="Shape 854"><svg:title/><svg:desc/><draw:enhanced-geometry draw:path-stretchpoint-y="21600" draw:type="non-primitive" svg:viewBox="0 0 758771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8771"/><draw:equation draw:name="f9" draw:formula="?f7 - ?f7"/><draw:equation draw:name="f10" draw:formula="?f8 - ?f7"/><draw:equation draw:name="f11" draw:formula="?f10 / 758771"/><draw:equation draw:name="f12" draw:formula="?f9 / 0"/><draw:equation draw:name="f13" draw:formula="21600 * ?f4"/><draw:equation draw:name="f14" draw:formula="0 / ?f11"/><draw:equation draw:name="f15" draw:formula="758771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p>
      <text:soft-page-break/>
      <text:p text:style-name="Βασικό"><draw:frame draw:z-index="251662336" draw:style-name="a7" draw:name="Picture 865" text:anchor-type="paragraph" svg:x="4.39375in" svg:y="6.49579in" svg:width="5.2375in" svg:height="1.00139in" style:rel-width="scale" style:rel-height="scale"><draw:image xlink:href="media/image4.png" xlink:type="simple" xlink:show="embed" xlink:actuate="onLoad"/><svg:title/><svg:desc/></draw:frame><draw:g draw:z-index="251661312" draw:name="Group 10222" draw:id="id9" draw:style-name="a10" text:anchor-type="paragraph"><svg:title/><svg:desc/><draw:frame draw:id="id7" draw:style-name="a8" draw:name="Picture 863" svg:x="4.47778in" svg:y="0.09171in" svg:width="5.23796in" svg:height="2.97657in" style:rel-width="scale" style:rel-height="scale"><draw:image xlink:href="media/image5.png" xlink:type="simple" xlink:show="embed" xlink:actuate="onLoad"/><svg:title/><svg:desc/></draw:frame><draw:frame draw:id="id8" draw:style-name="a9" draw:name="Picture 864" svg:x="4.49746in" svg:y="3.03912in" svg:width="5.23796in" svg:height="3.29564in" style:rel-width="scale" style:rel-height="scale"><draw:image xlink:href="media/image6.png" xlink:type="simple" xlink:show="embed" xlink:actuate="onLoad"/><svg:title/><svg:desc/></draw:frame></draw:g><draw:g draw:z-index="251660288" draw:name="Group 10221" draw:id="id12" draw:style-name="a13" text:anchor-type="paragraph"><svg:title/><svg:desc/><draw:frame draw:id="id10" draw:style-name="a11" draw:name="Picture 858" svg:x="0.31736in" svg:y="0in" svg:width="4.93694in" svg:height="2.45in" style:rel-width="scale" style:rel-height="scale"><draw:image xlink:href="media/image7.png" xlink:type="simple" xlink:show="embed" xlink:actuate="onLoad"/><svg:title/><svg:desc/></draw:frame><draw:frame draw:id="id11" draw:style-name="a12" draw:name="Picture 859" svg:x="0.345in" svg:y="2.41115in" svg:width="4.93694in" svg:height="5.13607in" style:rel-width="scale" style:rel-height="scale"><draw:image xlink:href="media/image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12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thei</meta:initial-creator>
    <dc:creator>Κατελίτσα Αλκιβιάδου</dc:creator>
    <meta:creation-date>2020-03-28T19:04:00Z</meta:creation-date>
    <dc:date>2020-03-28T19:04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